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ahoma"/>
    </style:style>
    <style:style style:name="P2" style:family="paragraph" style:parent-style-name="Text_20_body">
      <style:text-properties style:font-name="Tahoma"/>
    </style:style>
    <style:style style:name="P3" style:family="paragraph" style:parent-style-name="Text_20_body">
      <style:text-properties style:font-name="Arial"/>
    </style:style>
    <style:style style:name="P4" style:family="paragraph" style:parent-style-name="Text_20_body" style:list-style-name="L1">
      <style:text-properties style:font-name="Arial"/>
    </style:style>
    <style:style style:name="P5" style:family="paragraph" style:parent-style-name="Text_20_body" style:list-style-name="L1">
      <style:paragraph-properties fo:margin-top="0cm" fo:margin-bottom="0cm"/>
      <style:text-properties style:font-name="Arial"/>
    </style:style>
    <style:style style:name="P6" style:family="paragraph" style:parent-style-name="Heading_20_4">
      <style:text-properties style:font-name="Arial" fo:language="fr" fo:country="FR"/>
    </style:style>
    <style:style style:name="T1" style:family="text">
      <style:text-properties style:font-name="Tahoma"/>
    </style:style>
    <style:style style:name="T2" style:family="text">
      <style:text-properties style:font-name="Ari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1">Manfred Alex-Lambrinos</text:span></text:span><text:span text:style-name="T1"> | </text:span><text:a xlink:type="simple" xlink:href="http://alex-lambrinos.de/" text:style-name="Internet_20_link" text:visited-style-name="Visited_20_Internet_20_Link"><text:span text:style-name="T1">https://alex-lambrinos.de</text:span></text:a></text:p>
      <text:p text:style-name="P1">L’artiste est né en 1950 dans l’Erzgebirge. Il vit dans la région d’Enzkreis depuis 1990 et travaille à Weil der Stadt / Merklingen depuis 2011, où il possède son “MAL- Werkstatt”, son atelier avec salles d’exposition, dans une ancienne ferme.</text:p>
      <text:p text:style-name="P1">Manfred Alex-Lambrinos, ingénieur mécanicien de formation, a travaillé pendant 35 ans dans différentes prisons du Bade-Wurtemberg, et plus récemment comme directeur technique dans les prisons de Heimsheim.</text:p>
      <text:p text:style-name="P1">Son travail artistique a été fortement influencé par cette activité, qui se caractérise par un engagement intensif avec une grande variété de personnes. De longs voyages, principalement en Asie et plus récemment en Afrique, caractérisent également son travail, ainsi que la vie entre deux cultures, la sienne et celle de son épouse étrangère.</text:p>
      <text:p text:style-name="P1">Dans tous les cas, l’être humain avec sa culture, sa personnalité, son charisme et son caractère est au centre de son attention. De cette façon, les personnes sont détachées de leur contexte et présentées au regard du spectateur.</text:p>
      <text:p text:style-name="P1">La base pour l’élaboration des plaques de linoléum sont les motifs que l’artiste lui-même a photographiés principalement lors de ses voyages.</text:p>
      <text:p text:style-name="P1"/>
      <text:p text:style-name="Text_20_body"><text:span text:style-name="Strong_20_Emphasis"><text:span text:style-name="T2">Vita</text:span></text:span></text:p>
      <text:section text:style-name="Sect1" text:name="content_area">
        <text:section text:style-name="Sect1" text:name="matrix_1023593839">
          <text:list xml:id="list2160331736547577255" text:style-name="L1">
            <text:list-item>
              <text:p text:style-name="P5">1976-1989<text:line-break/>Educateur à l’Hôpital Sozialtherapeutischen Anstalt Baden – Württemberg </text:p>
            </text:list-item>
            <text:list-item>
              <text:p text:style-name="P5">1982 – 1992<text:line-break/>Aquarelle et peinture sur soie </text:p>
            </text:list-item>
            <text:list-item>
              <text:p text:style-name="P5">1990<text:line-break/>Photographie – 1er prix du concours photo “Blende 2001 </text:p>
            </text:list-item>
            <text:list-item>
              <text:p text:style-name="P5">1992<text:line-break/>Acrylique et gouache </text:p>
            </text:list-item>
            <text:list-item>
              <text:p text:style-name="P5">2010<text:line-break/>linogravure </text:p>
            </text:list-item>
            <text:list-item>
              <text:p text:style-name="P5">2011<text:line-break/>“De l’image à l’abstraction” par Werner Maier à l’Académie des Beaux-Arts de Bad Reichenhall </text:p>
            </text:list-item>
            <text:list-item>
              <text:p text:style-name="P5">2012-2013<text:line-break/>“Gravure sur bois expressive” par Abdou Diatta à l’Académie Européenne des Beaux-Arts Trier </text:p>
            </text:list-item>
            <text:list-item>
              <text:p text:style-name="P4">2014 –<text:line-break/>Assistant d’Abdou Diatta à l’Académie Européenne des Beaux-Arts de Trier ; cours : “Woodblock expressif” et “Woodblock and linocut”. <text:bookmark text:name="content_area"/></text:p>
            </text:list-item>
          </text:list>
        </text:section>
      </text:section>
      <text:section text:style-name="Sect1" text:name="Bereich1">
        <text:section text:style-name="Sect1" text:name="Bereich2">
          <text:h text:style-name="P6" text:outline-level="4"><text:bookmark text:name="matrix_1023593839"/><text:bookmark text:name="result_box"/>Adhésion</text:h>
          <text:p text:style-name="Text_20_body"><text:span text:style-name="T2">2007 </text:span><text:a xlink:type="simple" xlink:href="http://www.kunstverein-enz.de/" office:target-frame-name="_blank" xlink:show="new" text:style-name="Internet_20_link" text:visited-style-name="Visited_20_Internet_20_Link"><text:span text:style-name="T2">Kunstverein Enz</text:span></text:a><text:span text:style-name="T2"><text:line-break/>2013  </text:span><text:a xlink:type="simple" xlink:href="http://www.wein-wind-meer.de/" office:target-frame-name="_blank" xlink:show="new" text:style-name="Internet_20_link" text:visited-style-name="Visited_20_Internet_20_Link"><text:span text:style-name="T2">Kunstverein Markgröningen</text:span></text:a><text:span text:style-name="T2"><text:line-break/>2014  </text:span><text:a xlink:type="simple" xlink:href="http://www.artifex-kunstverein.de/" office:target-frame-name="_blank" xlink:show="new" text:style-name="Internet_20_link" text:visited-style-name="Visited_20_Internet_20_Link"><text:span text:style-name="T2">Kunstverein Artifex Weissach</text:span></text:a><text:span text:style-name="T2"><text:line-break/>2018  </text:span><text:a xlink:type="simple" xlink:href="https://kun-st-international.de/" office:target-frame-name="_blank" xlink:show="new" text:style-name="Internet_20_link" text:visited-style-name="Visited_20_Internet_20_Link"><text:span text:style-name="T2">[KUN:ST] International Stuttgart e.V. </text:span></text:a></text:p>
          <text:p text:style-name="P3">Comité consultatif artistique de l’ARTIFEX, Kunstverein der Neuen Art Weissach</text:p>
        </text:section>
      </text:section>
      <text:h text:style-name="Heading_20_4" text:outline-level="4"><text:soft-page-break/><text:span text:style-name="Strong_20_Emphasis"><text:span text:style-name="T2">Kontakt</text:span></text:span><text:span text:style-name="T2">:</text:span></text:h>
      <text:p text:style-name="Text_20_body"><text:span text:style-name="T2">Atelier: Hofmauerstr. 16, D-71263 Weil der Stadt /Merklingen<text:line-break/>Mobil:   #49 [170]  3060441<text:line-break/>E-Mail: </text:span><text:a xlink:type="simple" xlink:href="mailto:alex-lambrinos@t-online.de" text:style-name="Internet_20_link" text:visited-style-name="Visited_20_Internet_20_Link"><text:span text:style-name="T2">alex-lambrinos@t-online.de</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fred Alex-Lambrinos</meta:initial-creator>
    <meta:creation-date>2019-02-05T08:18:12.05</meta:creation-date>
    <dc:date>2019-02-05T08:33:14.40</dc:date>
    <dc:creator>Manfred Alex-Lambrinos</dc:creator>
    <meta:editing-duration>PT1M17S</meta:editing-duration>
    <meta:editing-cycles>2</meta:editing-cycles>
    <meta:generator>OpenOffice/4.1.3$Win32 OpenOffice.org_project/413m1$Build-9783</meta:generator>
    <meta:document-statistic meta:table-count="0" meta:image-count="0" meta:object-count="0" meta:page-count="2" meta:paragraph-count="20" meta:word-count="316" meta:character-count="2139"/>
  </office:meta>
</office:document-meta>
</file>