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paragraph-properties fo:margin-left="0cm" fo:margin-right="0cm" fo:margin-top="0cm" fo:margin-bottom="0cm" fo:text-indent="0cm" style:auto-text-indent="false" fo:padding="0cm" fo:border="none"/>
      <style:text-properties style:font-name="Tahoma"/>
    </style:style>
    <style:style style:name="P3" style:family="paragraph" style:parent-style-name="Heading_20_4">
      <style:text-properties style:font-name="Tahoma"/>
    </style:style>
    <style:style style:name="P4" style:family="paragraph" style:parent-style-name="Heading_20_4">
      <style:text-properties style:font-name="Arial"/>
    </style:style>
    <style:style style:name="P5" style:family="paragraph" style:parent-style-name="Text_20_body">
      <style:text-properties style:font-name="Tahoma"/>
    </style:style>
    <style:style style:name="P6" style:family="paragraph" style:parent-style-name="Text_20_body">
      <style:text-properties style:font-name="Arial"/>
    </style:style>
    <style:style style:name="P7" style:family="paragraph" style:parent-style-name="Text_20_body" style:list-style-name="L1">
      <style:text-properties style:font-name="Arial"/>
    </style:style>
    <style:style style:name="P8" style:family="paragraph" style:parent-style-name="Text_20_body" style:list-style-name="L1">
      <style:paragraph-properties fo:margin-top="0cm" fo:margin-bottom="0cm"/>
      <style:text-properties style:font-name="Arial"/>
    </style:style>
    <style:style style:name="T1" style:family="text">
      <style:text-properties style:font-name="Tahoma"/>
    </style:style>
    <style:style style:name="T2" style:family="text">
      <style:text-properties style:font-name="Ari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Manfred Alex-Lambrinos</text:span></text:span><text:span text:style-name="T1"> | </text:span><text:a xlink:type="simple" xlink:href="http://alex-lambrinos.de/" text:style-name="Internet_20_link" text:visited-style-name="Visited_20_Internet_20_Link"><text:span text:style-name="T1">https://alex-lambrinos.de</text:span></text:a></text:p>
      <text:p text:style-name="P2">The artist was born in 1950 in the Erzgebirge. He has lived in the Enzkreis region since 1990 and has been working in Weil der Stadt / Merklingen since 2011, where he has his “MAL- Werkstatt”, his studio with exhibition rooms, in a former farmhouse.</text:p>
      <text:p text:style-name="P1">Manfred Alex-Lambrinos, a trained mechanical engineering technician, worked for 35 years in various prisons in the state of Baden-Württemberg, most recently as technical director in the Heimsheim prisons.</text:p>
      <text:p text:style-name="P1">His artistic work was strongly influenced by this activity, which is characterized by an intensive engagement with a wide variety of people. Long distance journeys, mainly to Asia and more recently to Africa, also characterize his work, as well as the life between two cultures, his own and his foreign wife’s.</text:p>
      <text:p text:style-name="P1">In all cases, the human being with his culture, his personality, his charisma and his character is the focus of his attention. In this way, the persons are detached from their context and presented to the viewer’s gaze.</text:p>
      <text:p text:style-name="P1">The basis for the elaboration of the linoleum plates are motifs that the artist himself photographed mainly during his travels.</text:p>
      <text:p text:style-name="P1"/>
      <text:h text:style-name="P3" text:outline-level="4"><text:span text:style-name="Strong_20_Emphasis"><text:span text:style-name="T2">Vita</text:span></text:span></text:h>
      <text:p text:style-name="P1"><text:span text:style-name="Strong_20_Emphasis"><text:span text:style-name="T2"/></text:span></text:p>
      <text:section text:style-name="Sect1" text:name="content_area">
        <text:section text:style-name="Sect1" text:name="matrix_1023593839">
          <text:list xml:id="list8568457877781152925" text:style-name="L1">
            <text:list-item>
              <text:p text:style-name="P8">1976-1989<text:line-break/>Educator at the workplace in the Sozialtherapeutischen Anstalt Baden – Württemberg </text:p>
            </text:list-item>
            <text:list-item>
              <text:p text:style-name="P8">1982 – 1992<text:line-break/>Watercolour and silk painting </text:p>
            </text:list-item>
            <text:list-item>
              <text:p text:style-name="P8">1990<text:line-break/>Photography – 1st prize in the “Blende 2001” photo competition </text:p>
            </text:list-item>
            <text:list-item>
              <text:p text:style-name="P8">1992<text:line-break/>Acrylic and gouache </text:p>
            </text:list-item>
            <text:list-item>
              <text:p text:style-name="P8">2010<text:line-break/>linocut </text:p>
            </text:list-item>
            <text:list-item>
              <text:p text:style-name="P8">2011<text:line-break/>“From Image to Abstraction” by Werner Maier at the Academy of Art in Bad Reichenhall </text:p>
            </text:list-item>
            <text:list-item>
              <text:p text:style-name="P8">2012-2013<text:line-break/>“Woodcut expressive” by Abdou Diatta at the European Art Academy Trier </text:p>
            </text:list-item>
            <text:list-item>
              <text:p text:style-name="P7">2014 –<text:line-break/>Assistant to Abdou Diatta at the European Academy of Art in Trier; courses: “Woodblock expressive” and “Woodblock and linocut”. <text:bookmark text:name="content_area"/></text:p>
            </text:list-item>
          </text:list>
        </text:section>
      </text:section>
      <text:section text:style-name="Sect1" text:name="Bereich1">
        <text:section text:style-name="Sect1" text:name="Bereich2">
          <text:h text:style-name="P4" text:outline-level="4"><text:bookmark text:name="matrix_1023593839"/>membership</text:h>
          <text:p text:style-name="Text_20_body"><text:span text:style-name="T2">2007 </text:span><text:a xlink:type="simple" xlink:href="http://www.kunstverein-enz.de/" office:target-frame-name="_blank" xlink:show="new" text:style-name="Internet_20_link" text:visited-style-name="Visited_20_Internet_20_Link"><text:span text:style-name="T2">Kunstverein Enz</text:span></text:a><text:span text:style-name="T2"><text:line-break/>2013  </text:span><text:a xlink:type="simple" xlink:href="http://www.wein-wind-meer.de/" office:target-frame-name="_blank" xlink:show="new" text:style-name="Internet_20_link" text:visited-style-name="Visited_20_Internet_20_Link"><text:span text:style-name="T2">Kunstverein Markgröningen</text:span></text:a><text:span text:style-name="T2"><text:line-break/>2014  </text:span><text:a xlink:type="simple" xlink:href="http://www.artifex-kunstverein.de/" office:target-frame-name="_blank" xlink:show="new" text:style-name="Internet_20_link" text:visited-style-name="Visited_20_Internet_20_Link"><text:span text:style-name="T2">Kunstverein Artifex Weissach</text:span></text:a><text:span text:style-name="T2"><text:line-break/>2018  </text:span><text:a xlink:type="simple" xlink:href="https://kun-st-international.de/" office:target-frame-name="_blank" xlink:show="new" text:style-name="Internet_20_link" text:visited-style-name="Visited_20_Internet_20_Link"><text:span text:style-name="T2">[KUN:ST] International Stuttgart e.V. </text:span></text:a></text:p>
          <text:p text:style-name="P6">Artistic Advisory Board at ARTIFEX, Kunstverein der Neuen Art Weissach</text:p>
        </text:section>
      </text:section>
      <text:p text:style-name="Text_20_body"><text:soft-page-break/><text:span text:style-name="Strong_20_Emphasis"><text:span text:style-name="T2">Contact</text:span></text:span><text:span text:style-name="T2">:</text:span></text:p>
      <text:p text:style-name="Text_20_body"><text:span text:style-name="T2">atelier: Hofmauerstr. 16, D-71263 Weil der Stadt /Merklingen<text:line-break/>mobil:   #49 [170]  3060441<text:line-break/>E-Mail: </text:span><text:a xlink:type="simple" xlink:href="mailto:alex-lambrinos@t-online.de" text:style-name="Internet_20_link" text:visited-style-name="Visited_20_Internet_20_Link"><text:span text:style-name="T2">alex-lambrinos@t-online.de</text:span></text:a></text:p>
      <text:p text:style-name="Text_20_body"><text:span text:style-name="T2">Dieser Beitrag ist auch verfügbar auf: </text:span><text:a xlink:type="simple" xlink:href="https://art-for-africa.de/kuenstler/alex-lambrinos-manfred/" text:style-name="Internet_20_link" text:visited-style-name="Visited_20_Internet_20_Link"><text:span text:style-name="T2">German</text:span></text:a><text:span text:style-name="T2"> </text:span><text:a xlink:type="simple" xlink:href="https://art-for-africa.de/kuenstler/alex-lambrinos-manfred/?lang=fr" text:style-name="Internet_20_link" text:visited-style-name="Visited_20_Internet_20_Link"><text:span text:style-name="T2">French</text:span></text:a></text:p>
      <text:p text:style-name="P6"/>
      <text:p text:style-name="P1"/>
      <text:p text:style-name="P1"/>
      <text:p text:style-name="P1"><text:a xlink:type="simple" xlink:href="http://alex-lambrinos.de/" text:style-name="Internet_20_link" text:visited-style-name="Visited_20_Internet_20_Link"><text:span text:style-name="T1"/></text:a></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Alex-Lambrinos</meta:initial-creator>
    <meta:creation-date>2019-02-05T08:09:32.08</meta:creation-date>
    <dc:date>2019-02-05T08:31:23.47</dc:date>
    <dc:creator>Manfred Alex-Lambrinos</dc:creator>
    <meta:editing-duration>PT4M35S</meta:editing-duration>
    <meta:editing-cycles>3</meta:editing-cycles>
    <meta:generator>OpenOffice/4.1.3$Win32 OpenOffice.org_project/413m1$Build-9783</meta:generator>
    <meta:document-statistic meta:table-count="0" meta:image-count="0" meta:object-count="0" meta:page-count="2" meta:paragraph-count="21" meta:word-count="329" meta:character-count="2113"/>
  </office:meta>
</office:document-meta>
</file>